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fo:font-size="12pt"/>
    </style:style>
    <style:style style:name="T4" style:family="text">
      <style:text-properties fo:color="#00000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7" style:family="text">
      <style:text-properties fo:letter-spacing="normal"/>
    </style:style>
    <style:style style:name="T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ellín, marzo 15 de 2011</text:p>
      <text:p text:style-name="P2"> </text:p>
      <text:p text:style-name="P2"> </text:p>
      <text:p text:style-name="P2"> </text:p>
      <text:p text:style-name="P1">Señores</text:p>
      <text:p text:style-name="P1">OBSERVAMED</text:p>
      <text:p text:style-name="P1">Attn: OSCAR ANDIA SALAZAR</text:p>
      <text:p text:style-name="P1">Director General</text:p>
      <text:p text:style-name="P1">Observatorio de Medicamentos</text:p>
      <text:p text:style-name="P1">Federación Médica Colombiana</text:p>
      <text:p text:style-name="P1">Bogotá</text:p>
      <text:p text:style-name="P2"> </text:p>
      <text:p text:style-name="P2"> </text:p>
      <text:p text:style-name="P1">Respetado Doctor Andia:</text:p>
      <text:p text:style-name="P2"> </text:p>
      <text:p text:style-name="P1">Tal como tuve oportunidad de informarle el pasado viernes 11 de marzo, tanto en conversación telefónica como vía correo electrónico, tan pronto conocimos la información publicada por el boletín # 6 de 2011, del Observatorio de Medicamentos de la Federación Médica Colombiana, identificamos un grave error en los valores reportados como recobros al Fosyga, del medicamento Rituximab, por parte de EPS SURA.  </text:p>
      <text:p text:style-name="P2"> </text:p>
      <text:p text:style-name="P4"><text:span text:style-name="Strong_20_Emphasis"><text:span text:style-name="T6">Este error consiste en multiplicar por 100 los valores reales de recobro</text:span></text:span><text:span text:style-name="T6">, con lo cual las cifras publicadas distorsionan totalmente la realidad, pues hablan de recobros por $9.514.343.800, cuando en realidad estos fueron de $95.143.438, es decir, una diferencia superior a $9.419 millones, tal como se certifica en la comunicación enviada a EPS SURA por el FOSYGA, el día de ayer, de la cual anexamos copia y en donde se detallan los valores de los paquetes recobrados que incluyen el Rituximab y otros medicamentos.</text:span></text:p>
      <text:p text:style-name="P2"> </text:p>
      <text:p text:style-name="P1">Por lo anterior, y teniendo en cuenta la gravedad de la información que se publica y el perjuicio que esto causa no solo a EPS SURA, sino al Sistema de Salud en general, solicitamos una pronta rectificación y su adecuada divulgación, ya que encontramos que algunos medios de prensa ya han recogido estos datos, reproduciendo la información errada.</text:p>
      <text:p text:style-name="P2"> </text:p>
      <text:p text:style-name="P1">Agradecemos su pronta respuesta a esta solicitud.</text:p>
      <text:p text:style-name="P2"> </text:p>
      <text:p text:style-name="P1">Cordialmente,</text:p>
      <text:p text:style-name="P2"> </text:p>
      <text:p text:style-name="P2"> </text:p>
      <text:p text:style-name="P2"> </text:p>
      <text:p text:style-name="P2"> </text:p>
      <text:p text:style-name="P1">GABRIEL MESA NICHOLLS</text:p>
      <text:p text:style-name="P1">Gerente EPS SURA</text:p>
      <text:p text:style-name="P2"> </text:p>
      <text:p text:style-name="P1">Copia:</text:p>
      <text:p text:style-name="P1">Dr. Sergio Isaza Villa – Federación Médica Colombiana</text:p>
      <text:p text:style-name="P1">Dra. Beatriz Londoño Soto – Viceministra de Salud - Ministerio de Protección Social</text:p>
      <text:p text:style-name="P1">Dr. Fuad Velasco Juri – Gerente Consorcio FIDUFOSYGA</text:p>
      <text:p text:style-name="P3">Dr. Felipe González - Vicepresidente de Fiducia Pública</text:p>
      <text:p text:style-name="P1">Dr. Javier Gamboa Benavides – Viceministro Técnico - Ministerio de Protección Social</text:p>
      <text:p text:style-name="P4">Dr. Juan Manuel Diaz Granados - Director AC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scar Andia Salazar</meta:initial-creator>
    <meta:creation-date>2011-03-25T17:20:25.84</meta:creation-date>
    <meta:document-statistic meta:table-count="0" meta:image-count="0" meta:object-count="0" meta:page-count="1" meta:paragraph-count="38" meta:word-count="299" meta:character-count="1932"/>
    <dc:date>2011-03-25T17:22:46.89</dc:date>
    <dc:creator>Oscar Andia Salazar</dc:creator>
    <meta:editing-duration>PT00H02M34S</meta:editing-duration>
    <meta:editing-cycles>1</meta:editing-cycles>
    <meta:generator>OpenOffice.org/3.1$Win32 OpenOffice.org_project/310m11$Build-9399</meta:generator>
  </office:meta>
</office:document-meta>
</file>